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-0.261cm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10.9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style:min-row-height="0.965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31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51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.519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31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1" fo:font-size="11pt" fo:language="it" fo:country="IT" fo:font-style="normal" style:text-underline-style="solid" style:text-underline-width="auto" style:text-underline-color="font-color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it" fo:country="IT" fo:font-style="normal" style:text-underline-style="solid" style:text-underline-width="auto" style:text-underline-color="font-color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solid" style:text-underline-width="auto" style:text-underline-color="font-color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use-window-font-color="true" loext:opacity="0%" style:font-name="Arial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text:display="tru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19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19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19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Arial1" fo:font-size="11pt" fo:language="it" fo:country="IT" fo:font-style="normal" style:text-underline-style="none" fo:font-weight="normal" fo:background-color="#ffff00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19cm"/>
        </style:tab-stops>
      </style:paragraph-properties>
      <style:text-properties style:use-window-font-color="true" loext:opacity="0%" style:font-name="Arial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text:display="tru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19cm"/>
        </style:tab-stops>
      </style:paragraph-properties>
      <style:text-properties fo:color="#1b4d87" loext:opacity="100%" style:font-name="Arial1" fo:font-size="6.5pt" fo:language="it" fo:country="IT" fo:font-style="normal" style:text-underline-style="none" fo:font-weight="bold" style:font-name-asian="Arial1" style:font-size-asian="6.5pt" style:language-asian="zxx" style:country-asian="none" style:font-style-asian="normal" style:font-weight-asian="bold" style:font-name-complex="Arial1" style:font-size-complex="6.5pt" style:language-complex="ar" style:country-complex="SA" style:font-style-complex="normal" style:font-weight-complex="bold" text:display="true"/>
    </style:style>
    <style:style style:name="P37" style:family="paragraph" style:parent-style-name="Standard">
      <style:paragraph-properties fo:margin-top="0cm" fo:margin-bottom="0.353cm" style:contextual-spacing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use-window-font-color="true" loext:opacity="0%" style:font-name="Arial1" fo:font-size="11pt" fo:language="it" fo:country="IT" fo:font-style="normal" style:text-underline-style="solid" style:text-underline-width="auto" style:text-underline-color="font-color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6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41" style:family="paragraph" style:parent-style-name="Standard" style:list-style-name="WW8Num3">
      <style:paragraph-properties fo:text-align="justify" style:justify-single-word="false" style:text-autospace="none" style:snap-to-layout-grid="false">
        <style:tab-stops>
          <style:tab-stop style:position="0.31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Arial1" fo:font-size="11pt" fo:language="it" fo:country="IT" fo:font-style="normal" style:text-underline-style="none" fo:font-weight="normal" officeooo:paragraph-rsid="0002e2d1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language="fr" fo:country="FR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language="fr" fo:country="FR" style:font-size-asian="11pt" style:font-name-complex="Arial" style:font-size-complex="11pt"/>
    </style:style>
    <style:style style:name="T5" style:family="text"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T7" style:family="text">
      <style:text-properties style:use-window-font-color="true" loext:opacity="0%" style:font-name="Arial1" fo:font-size="11pt" fo:language="it" fo:country="IT" fo:font-style="normal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it" fo:country="IT" fo:font-style="normal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text:display="true"/>
    </style:style>
    <style:style style:name="T9" style:family="text">
      <style:text-properties style:use-window-font-color="true" loext:opacity="0%" style:font-name="Arial1" fo:font-size="11pt" fo:language="it" fo:country="IT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ar" style:country-complex="SA" style:font-style-complex="normal" style:font-weight-complex="bold" text:display="true"/>
    </style:style>
    <style:style style:name="T10" style:family="text">
      <style:text-properties style:use-window-font-color="true" loext:opacity="0%" style:font-name="Arial1" fo:font-size="11pt" fo:language="it" fo:country="IT" fo:font-style="italic" style:text-underline-style="none" fo:font-weight="bold" style:font-name-asian="Arial1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Arial1" fo:font-size="11pt" fo:language="it" fo:country="IT" fo:font-style="italic" style:text-underline-style="none" fo:font-weight="bold" style:font-name-asian="Arial1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 text:display="true"/>
    </style:style>
    <style:style style:name="T12" style:family="text">
      <style:text-properties style:use-window-font-color="true" loext:opacity="0%" style:font-name="Arial" fo:font-size="11pt" fo:language="it" fo:country="IT" fo:font-style="normal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text:display="true"/>
    </style:style>
    <style:style style:name="T14" style:family="text">
      <style:text-properties style:use-window-font-color="true" loext:opacity="0%" style:font-name="Arial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" style:font-size-complex="6.5pt" style:language-complex="ar" style:country-complex="SA" style:font-style-complex="normal" style:font-weight-complex="normal" text:display="true"/>
    </style:style>
    <style:style style:name="T15" style:family="text">
      <style:text-properties style:use-window-font-color="true" loext:opacity="0%" style:font-name="Arial" fo:font-size="11pt" fo:language="it" fo:country="IT" fo:font-style="normal" style:text-underline-style="none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Arial" fo:font-size="11pt" fo:language="it" fo:country="IT" fo:font-style="normal" style:text-underline-style="none" fo:font-weight="bold" style:font-name-asian="Arial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text:display="true"/>
    </style:style>
    <style:style style:name="T17" style:family="text">
      <style:text-properties style:use-window-font-color="true" loext:opacity="0%" style:font-name="Arial" fo:font-size="11pt" fo:language="it" fo:country="IT" fo:font-style="normal" style:text-underline-style="none" fo:font-weight="bold" style:font-name-asian="Arial1" style:font-size-asian="11pt" style:language-asian="zxx" style:country-asian="none" style:font-style-asian="normal" style:font-weight-asian="bold" style:font-name-complex="Arial" style:font-size-complex="6.5pt" style:language-complex="ar" style:country-complex="SA" style:font-style-complex="normal" style:font-weight-complex="bold" text:display="true"/>
    </style:style>
    <style:style style:name="T18" style:family="text"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loext:opacity="100%" style:font-name="Arial1" fo:font-size="10pt" fo:language="it" fo:country="IT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text:display="true"/>
    </style:style>
    <style:style style:name="T2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1" style:font-name-complex="Arial1"/>
    </style:style>
    <style:style style:name="T26" style:family="text">
      <style:text-properties style:font-name="Arial1" fo:font-weight="bold" style:font-weight-asian="bold" style:font-name-complex="Arial1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02e2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3">CURRICULUM VITA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CAPITOLO</text:p>
          </table:table-cell>
          <table:table-cell table:style-name="Tabella1.B1" office:value-type="string">
            <text:p text:style-name="P18">CAMPO</text:p>
          </table:table-cell>
        </table:table-row>
        <table:table-row table:style-name="Tabella1.1">
          <table:table-cell table:style-name="Tabella1.A1" table:number-rows-spanned="5" office:value-type="string">
            <text:p text:style-name="P23">Informazioni personali</text:p>
          </table:table-cell>
          <table:table-cell table:style-name="Tabella1.B1" office:value-type="string">
            <text:p text:style-name="P25">Giorgio Briganti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6">Indirizzo sede di lavoro:</text:p>
            <text:p text:style-name="P24">Via Cimabue 109 <text:s/>58100 <text:s text:c="4"/>Grosseto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2">Telefono:</text:span><text:span text:style-name="T1"> 0564 485645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2">Fax:</text:span><text:span text:style-name="T1"> 0564 485661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3">Mail:</text:span><text:span text:style-name="T4"> giorgio.briganti@uslsudest.toscana.it</text:span></text:p>
          </table:table-cell>
        </table:table-row>
        <table:table-row table:style-name="Tabella1.1">
          <table:table-cell table:style-name="Tabella1.A1" table:number-rows-spanned="7" office:value-type="string">
            <text:p text:style-name="P23">Esperienza professionale</text:p>
          </table:table-cell>
          <table:table-cell table:style-name="Tabella1.B1" office:value-type="string">
            <text:p text:style-name="P34"/>
            <text:p text:style-name="P8">E’ stato Dirigente Veterinario a tempo determinato nella Disciplina Igiene degli Alimenti di origine animale della Az.USL 4 di Prato dal 10 Agosto 1998 al 28 Ottobre 1998;</text:p>
            <text:p text:style-name="P8">E’ stato Dirigente Veterinario a tempo indeterminato nella Disciplina Produzione e commercializzazione Alimenti di origine animale della Az.USL 8 di Arezzo dal 28 Ottobre 1998 al 16 Aprile 1999;</text:p>
            <text:p text:style-name="P8">E’ Dirigente Veterinario a tempo indeterminato nella Disciplina Igiene della produzione, trasformazione, commercializzazione conservazione e trasporto degli alimenti di origine animale della <text:s/>Az.USL 9 di Grosseto dal 16 Aprile 1999;</text:p>
            <text:p text:style-name="P8">Dal 14 Dicembre 2004 è stato componente per la ASL 9 di Grosseto dell'Area di <text:s/>Lavoro Alimenti e Regolamenti U.E. del settore Medicina Predittiva e Preventiva della Regione Toscana;</text:p>
            <text:p text:style-name="P9">E' stato Coordinatore Zonale della Prevenzione del Dipartimento della Prevenzione per la Zona 4 della Az.USL 9 di Grosseto dal 1 Giugno 2008 al 31 Maggio 2010;</text:p>
            <text:p text:style-name="P9">E’ stato Responsabile dell'Unità Funzionale di Sicurezza Alimentare e Tutela sanitaria del Patrimonio Zootecnico della Zona 4 della Az.USL 9 di Grosseto dal 1 Giugno 2008 al 4 dicembre 2013</text:p>
            <text:p text:style-name="P32">E' stato Responsabile dell'Area Funzionale della Prevenzione Grossetana <text:s/>dal 1 Giugno 2010 al 4 Dicembre 2013</text:p>
            <text:p text:style-name="P32"/>
            <text:p text:style-name="P32">E’ stato Responsabile dell'Unità Funzionale provinciale di Sanità Pubblica Veterinaria e Sicurezza Alimentare ambito territoriale di Grosseto della Az.USL Toscana Sudest <text:s/>e prima della Az.USL 9 di Grosseto dal 4 Dicembre 2013 al 30 Agosto 2018;</text:p>
            <text:p text:style-name="P32"/>
            <text:p text:style-name="P32">E' stato Direttore di Unità Operativa Complessa di Igiene degli Alimenti di origine animale della Az.USL Toscana Sudest <text:s/>e prima della Az.USL 9 di Grosseto dal 1 Luglio 2008 <text:soft-page-break/>sino al 15 Settembre 2020;</text:p>
            <text:p text:style-name="P17"/>
            <text:p text:style-name="P28">Posizione attualmente ricoperta: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42">E' Direttore del Dipartimento della Prevenzione della Az.USL Toscana Sudest dal 1 <text:span text:style-name="T28">Agosto </text:span>20<text:span text:style-name="T28">2</text:span>1;</text:p>
            <text:p text:style-name="P9">E’ Direttore dell'Area Funzionale Dipartimentale di Sanità Pubblica Veterinaria e Sicurezza Alimentare della Az.USL Toscana Sudest dal 1 Luglio 2017;</text:p>
            <text:p text:style-name="P42">E’ Direttore <text:span text:style-name="T28">a scavalco </text:span>dell'Area Funzionale Dipartimentale di <text:span text:style-name="T28">Igiene e </text:span>Sanità Pubblica della Az.USL Toscana Sudest dal 1 <text:span text:style-name="T28">Agosto 2021</text:span>;</text:p>
            <text:p text:style-name="P32">E' Direttore di Unità Operativa Complessa di Igiene degli Alimenti di origine animale Area Sud della Az.USL Toscana Sudest <text:s/>dal 16 Settembra 2020;</text:p>
            <text:p text:style-name="P32"/>
            <text:p text:style-name="P32">E' Direttore a scavalco di Unità Operativa Complessa di Igiene degli Alimenti di origine animale Area Est della Az.USL Toscana Sudest <text:s/>dal 16 Settembre 2020;</text:p>
            <text:p text:style-name="P32"/>
            <text:p text:style-name="P32">E' Direttore a scavalco di Unità Operativa Complessa di Igiene degli Allevamenti Area Est della Az.USL Toscana Sudest <text:s/>dal 27 Gennaio 2021;</text:p>
            <text:p text:style-name="P32"/>
            <text:p text:style-name="P22"/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2">Possesso di titoli di specializzazione:</text:span><text:span text:style-name="T1"> </text:span></text:p>
            <text:p text:style-name="P24">Specialista in Ispezione degli Alimenti di origine animale</text:p>
            <text:p text:style-name="P24"/>
          </table:table-cell>
        </table:table-row>
        <table:table-row table:style-name="Tabella1.1">
          <table:covered-table-cell/>
          <table:table-cell table:style-name="Tabella1.B1" office:value-type="string">
            <text:p text:style-name="P26">Principali tematiche/competenza professionale posseduta:</text:p>
            <text:p text:style-name="P24">In qualità di direttore di unità operativa <text:s/>concorre, sotto il profilo tecnico professionale, alla formazione degli atti di programmazione; partecipa alle procedure informative, a quelle contabili, di controllo di gestione e di verifica e revisione della qualità delle prestazioni; concorre alla definizione dei programmi aziendali di formazione permanente, di miglioramento continuo della qualità; definisce, nell’ambito di propria competenza, apposite procedure operative e protocolli d’intervento; concorre ai processi gestionali e di integrazione professionale di competenza delle strutture organizzative funzionali; concorre allo sviluppo e gestione dei processi di valutazione del personale.</text:p>
            <text:p text:style-name="P24">Aggiorna le schede di produzione del Manuale della qualità del Settore Sicurezza alimentare per la disciplina di Igien degli Alimenti di origine animale, in base alle variazioni normative e procedurali intervenute.</text:p>
            <text:p text:style-name="P24">Competenza professionale in tema di ispezione degli alimenti di origine animale, valutazione igienico sanitaria di processi produttivi di alimenti e valutazione di sistemi di controllo su processi produttivi (sistema haccp), controllo dei residui negli alimenti di origine animale, tossinfezioni e malattie alimentari.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2">Nome e tipo di organizzazione erogatrice dell’istruzione/formazione:</text:span><text:span text:style-name="T1"> Università degli Studi di Pisa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6">Livello nella classificazione nazionale o internazionale:</text:p>
            <text:p text:style-name="P24">Istituzione Universitaria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9"><text:span text:style-name="T2">Conoscenza lingue straniere:</text:span><text:span text:style-name="T1"> buona conoscenza lingua inglese</text:span></text:p>
          </table:table-cell>
        </table:table-row>
        <table:table-row table:style-name="Tabella1.14">
          <table:table-cell table:style-name="Tabella1.A1" office:value-type="string">
            <text:p text:style-name="P23">Ulteriori informazioni</text:p>
          </table:table-cell>
          <table:table-cell table:style-name="Tabella1.B1" office:value-type="string">
            <text:p text:style-name="P22"/>
            <text:p text:style-name="P1">Corsi Accademici Annuali istituiti con Decreti Rettorili <text:s/>ex DPR 10.3.82, n.162</text:p>
            <text:p text:style-name="P3"><text:span text:style-name="T5">Ha frequentato il corso di perfezionamento annuale </text:span><text:span text:style-name="T10">La medicina veterinaria dall’Italia all’Europa comunitaria, </text:span><text:span text:style-name="T5">superandone gli esami finali, <text:s/>organizzato dall’Università di Pisa <text:s/>nell’a.a 1993-1994;</text:span></text:p>
            <text:p text:style-name="P2"><text:span text:style-name="T5">Ha frequentato il corso di perfezionamento annuale </text:span><text:span text:style-name="T10">Controllo degli allevamenti zootecnici e dei prodotti derivati, </text:span><text:span text:style-name="T5">superandone gli esami finali, <text:s/>organizzato dall’Università di Parma <text:s/>nell’a.a 1996-1997;</text:span></text:p>
            <text:p text:style-name="P2"><text:span text:style-name="T5">Ha frequentato il corso di perfezionamento annuale </text:span><text:span text:style-name="T10">Produzioni animali ed alimenti derivati:controllo delle filiere a garanzia del consumatore, </text:span><text:span text:style-name="T5">superandone gli esami finali, <text:s/>organizzato dall’Università di Parma <text:s/>nell’a.a 1997-1998;</text:span></text:p>
            <text:p text:style-name="P2"><text:span text:style-name="T5">Ha frequentato il Master in </text:span><text:span text:style-name="T10">Sistemi informativi sanitari e telemedicina, </text:span><text:span text:style-name="T5">superandone gli esami finali, <text:s/>organizzato dalla facoltà di Ingegneria dell’Università di Siena <text:s/>nell’a.a 2000-2001;</text:span></text:p>
            <text:p text:style-name="P4"><text:span text:style-name="T5">Ha frequentato il corso di perfezionamento in</text:span><text:span text:style-name="T10"> Legislazione veterinaria dell'area funzionale di igiene degli alimenti di origine animale, </text:span><text:span text:style-name="T5">superandone gli esami finali, svoltosi presso l’Università di Milano dal 11/10/2004 al 18/3/2005;</text:span></text:p>
            <text:p text:style-name="P10">Ha frequentato la XVIII edizione del <text:span text:style-name="T19">Corso di Formazione Manageriale per i Dirigenti di struttura complessa</text:span> ai sensi del D.Lgs.502/92 e DPR 484/97<text:span text:style-name="T27">, </text:span>superandone gli esami finali, organizzato dal Laboratorio Management e Sanità dell'Istituto di Management della Scuola Superiore S.Anna di Pisa, nel periodo 21 Aprile -15 Dicembre 2015. </text:p>
            <text:p text:style-name="P10"/>
            <text:p text:style-name="P1">Pubblicazioni</text:p>
            <text:p text:style-name="P6"><text:span text:style-name="T10">Ricerca di solfiti in prodotti freschi a base di carne macinata: metodi di analisi a confronto (Augelli, Briganti, Tantillo) </text:span><text:span text:style-name="T5">Industrie Alimentari XXXIII (1994) Novembre p.1099-1102;</text:span></text:p>
            <text:p text:style-name="P5"><text:span text:style-name="T10">Controllo qualità della lavorazione al caseificio (Briganti) </text:span><text:soft-page-break/><text:span text:style-name="T5">La Settimana Veterinaria n.183 Luglio 1998;</text:span></text:p>
            <text:p text:style-name="P5"><text:span text:style-name="T5">E’ coautore della comunicazione </text:span><text:span text:style-name="T10">Applicazione del DPR 54/97 in Toscana e qualità del latte ovino (Gradassi, Aggravi, Brajon, Briganti, Fagiolo) </text:span><text:span text:style-name="T5">presentato al XV° Congresso Nazionale S.I.P.A.O.C. , Cagliari 11-14 Settembre 2002; </text:span></text:p>
            <text:p text:style-name="P5"><text:span text:style-name="T10">I prodotti tradizionali maremmani (G.Briganti)</text:span><text:span text:style-name="T5"> Premiata Salumeria Italiana Settembre-Ottobre 2003, p.89-92;</text:span></text:p>
            <text:p text:style-name="P5"><text:span text:style-name="T7">Il cinghiale maremmano gode di buona salute! (G.Briganti) </text:span><text:span text:style-name="T5">Eurocarni Anno XX n.1 Gennaio 2005;</text:span></text:p>
            <text:p text:style-name="P5"><text:span text:style-name="T7">Intossicazione alimentare da istamina a seguito di consumo di pesce fresco e inscatolato, Episodio 2 e 3. (Boncompagni, Briganti, Incandela, Narduzzi)</text:span><text:span text:style-name="T5"> Bollettino epidemiologico Nazionale – Notiziario Istituto Superiore di Sanità – Vol.18 – n.11 Novembre 2005, www.epicentro.iss.it/ben/2005/Novembre/2.htm.</text:span></text:p>
            <text:p text:style-name="P5"><text:span text:style-name="T12">E' coautore del Poster </text:span><text:span text:style-name="T15">"Controlli ufficiali relativi alla presenza delle trichine nelle carni" (G.Briganti, F.Paletti, A.Biancheri Mantovani, E. Vergari) </text:span><text:span text:style-name="T12">presentato nella specifica sessione della </text:span><text:span text:style-name="T7">V Conferenza dei Servizi Veterinari "il sistema della prevenzione in Toscana e la sicurezza alimentare", </text:span><text:span text:style-name="T5">tenutasi a Grosseto il 25 e 26 Maggio 2007;</text:span></text:p>
            <text:p text:style-name="P19"/>
            <text:p text:style-name="P21"/>
            <text:p text:style-name="P27">Formazione </text:p>
            <text:p text:style-name="P38"/>
            <text:p text:style-name="P13">Relazioni a convegni:</text:p>
            <text:p text:style-name="P2"><text:span text:style-name="T5">E’ stato relatore al congresso </text:span><text:span text:style-name="T10">Il medico veterinario nella filiera produttiva del latte </text:span><text:span text:style-name="T5">organizzato dall’Istituto Zooprofilattico Sperimentale di Lazio e Toscana e dalla USL 9 di Grosseto e tenutosi a Grosseto il 6 Febbraio 1998;</text:span></text:p>
            <text:p text:style-name="P2"><text:span text:style-name="T5">Ha partecipato come esperto nominato dalla Regione Toscana nell’ambito del </text:span><text:span text:style-name="T7">Progetto Regionale ”InformaSalute”</text:span><text:span text:style-name="T5"> alla trasmissione televisiva dal titolo </text:span><text:span text:style-name="T10">Sicurezza della carne</text:span><text:span text:style-name="T5"> tenutasi sul </text:span><text:span text:style-name="T7">circuito Italia7 </text:span><text:span text:style-name="T5">nel Giugno 2002;</text:span></text:p>
            <text:p text:style-name="P11"/>
            <text:p text:style-name="P2"><text:span text:style-name="T6">E’ stato relatore del Convegno </text:span><text:span text:style-name="T11">L’esperienza della tradizione maremmana nei salumi tipici</text:span><text:span text:style-name="T8"> </text:span><text:span text:style-name="T6">nell’ambito dell’iniziativa </text:span><text:span text:style-name="T11">Maremma con Amore</text:span><text:span text:style-name="T6"> organizzata dalla Provincia di Grosseto, Anagritur e Camera di Commercio di Grosseto tenutosi a Roccastrada il 5 Aprile 2003;</text:span></text:p>
            <text:p text:style-name="P2"><text:soft-page-break/><text:span text:style-name="T6">Ha tenuto la relazione </text:span><text:span text:style-name="T8">"Il servizio veterinario territoriale a garanzia dei prodotti lattiero-caseari" </text:span><text:span text:style-name="T6">nell'ambito della </text:span><text:span text:style-name="T8">IV Conferenza del Sistema Regionale dei Servizi Veteinari</text:span><text:span text:style-name="T11"> </text:span><text:span text:style-name="T6">organizzata dalla Regione Toscana e dalla Az. USL 9 di Grosseto e tenutasi a Grosseto il 9 e 10 Aprile 2003;</text:span></text:p>
            <text:p text:style-name="P2"><text:span text:style-name="T6">E' intervenuto in qualità di esperto ad un incontro informativo sulla </text:span><text:span text:style-name="T8">Sicurezza Alimentare </text:span><text:span text:style-name="T6">nell'ambito della </text:span><text:span text:style-name="T8">XVII edizione di Festambiente </text:span><text:span text:style-name="T6">tenutosi a Grosseto il 14 Agosto 2005;</text:span></text:p>
            <text:p text:style-name="P2"><text:span text:style-name="T6">Ha tenuto la relazione </text:span><text:span text:style-name="T8">"Trasformazione del latte e commercializzazione nei caseifici a capacità limitata" </text:span><text:span text:style-name="T6">nell'ambito del Convegno </text:span><text:span text:style-name="T8">"Strumenti par la valutazione del rischio nella filiera lattiero casearia" </text:span><text:span text:style-name="T6">organizzato dalla Regione Toscana e dall'Istituto Zooprofilattico Lazio e Toscana e tenutosi a Asciano (SI) il 14 Ottobre 2005;</text:span></text:p>
            <text:p text:style-name="P7"><text:span text:style-name="T6">E’ stato relatore del Convegno </text:span><text:span text:style-name="T8">"Sicurezza alimentare:i regolamenti comunitari in materia di igiene e il controllo ufficiale veterinario", </text:span><text:span text:style-name="T6">organizzato dalla ASL 4 e tenutosi a Prato il 16 Dicembre 2005;</text:span></text:p>
            <text:p text:style-name="P2"><text:span text:style-name="T6">E' intervenuto in qualità di esperto alla riunione di formazione </text:span><text:span text:style-name="T8">"indirizzi operativi relativi al Regolamento 178/2002 con particolare riferimento alla gestione del sistema rapido di allerta"</text:span><text:span text:style-name="T6"> indirizzata al personale interno della </text:span><text:span text:style-name="T8">Unità Funzionale Igiene degli Alimenti di origine animale della Asl 4 di Prato </text:span><text:span text:style-name="T6">tenutasi il 31 maggio 2006;</text:span></text:p>
            <text:p text:style-name="P2"><text:span text:style-name="T6">E' stato relatore al Convegno </text:span><text:span text:style-name="T8">“dai campi alla tavola”</text:span><text:span text:style-name="T6"> organizzato dal Circolo AICS Casotto Pescatori e ADICONSUM tenutosi a Grosseto il 3 Giugno 2009. </text:span></text:p>
            <text:p text:style-name="P7"><text:span text:style-name="T6">E’ stato relatore del Corso di formazione <text:s/></text:span><text:span text:style-name="T8">"Sicurezza alimentare e tutela sanitaria zootecnica: autorità competente e semplificazione amministrativa” </text:span><text:span text:style-name="T6">organizzato dalla Regione Toscana in collaborazione con la Az.USL 1 di Massa Carrara e tenutosi a Comano (MS) il 16 e 17 Ottobre 2009;</text:span></text:p>
            <text:p text:style-name="P7"><text:span text:style-name="T6">E’ stato relatore dell'evento formativo </text:span><text:span text:style-name="T8">“L'audit in sanità pubblica veterinaria” </text:span><text:span text:style-name="T6">organizzato dalla Regione Lazio <text:s/>in collaborazione con l'IZS Lazio e Toscana e tenutosi a Roma nei giorni 5 e 19 Aprile 2011;</text:span></text:p>
            <text:p text:style-name="P7"><text:span text:style-name="T6">E’ stato relatore del seminario tecnico </text:span><text:span text:style-name="T8">“Interazioni sanitarie tra ungulati selvatici e ruminanti domestici” </text:span><text:span text:style-name="T6">organizzato dalla Provincia di Grosseto e tenutosi a Paganico nel giorno 8 Giugno 2013;</text:span></text:p>
            <text:p text:style-name="P7"><text:span text:style-name="T6">E' intervenuto come relatore in rappresentanza del Centro di riferimento Regionale per la formazione in Sanità Pubblica </text:span><text:soft-page-break/><text:span text:style-name="T6">Veterinaria e Sicurezza Alimentare della Regione Toscana nella tavola rotonda del </text:span><text:span text:style-name="T13">convegno </text:span><text:span text:style-name="T16">“</text:span><text:span text:style-name="T18">Tracciabilita', <text:s/>trasparenza, informazione: </text:span><text:span text:style-name="T16">dall'obbligo per le filiere agroalimentari al diritto per il cittadino”</text:span><text:span text:style-name="T13"> nell'ambito di SANIT – FORUM INTERNAZIONALE DELLA SALUTE <text:s/>2013, tenutosi il 20 giugno 2013 presso Palazzo dei Congressi, Roma Eur.</text:span></text:p>
            <text:p text:style-name="P7"><text:span text:style-name="T6">E’ stato relatore dell'evento formativo </text:span><text:span text:style-name="T8">“Pacchetto igiene e valorizzazione delle produzioni locali attraverso il controllo di filiera e l'attività ispettiva” </text:span><text:span text:style-name="T6">organizzato dalla Società Italiana di Medicina Veterinaria Preventiva <text:s/>tenutosi a Bagno Vignoni (SI) Roma nei giorni 24 e 25 Novembre 2014;</text:span></text:p>
            <text:p text:style-name="P12">E’ stato relatore al Convegno <text:span text:style-name="T19">“La lepre, allevamento, ricerca , innovazione-Centro di produzsione pubblica regionale Cibitella Paganico”</text:span> organizzato da Regione Toscana il 4 maggio 2019;</text:p>
            <text:p text:style-name="P16"><text:span text:style-name="T25">E’ stato relatore al Regional Workshop of the EU PLATFORM ON COEXISTENCE BETWEEN PEOPLE AND LARGE CARNIVORES </text:span><text:span text:style-name="T26">“PRESENTATION OF REGIONAL PLATFORM AGREED ACTIONS”</text:span><text:span text:style-name="T25"> presso Palazzo Bastogi Firenze 8 Maggio 2019;</text:span></text:p>
            <text:p text:style-name="P12">E’ stato relatore al II Congresso Nazionale sulle filiere di carni di selvaggina cacciata organizzato da Società Italiana Ecopatologia della Fauna, Webinar piattaforma zoom 8/15/22 Giugno 2021;</text:p>
            <text:p text:style-name="P12"/>
            <text:p text:style-name="P15">Partecipazione a corsi e convegni</text:p>
            <text:p text:style-name="P12">Ha partecipato come discente a numerosissimi corsi e convegni nel settore della Sanità Pubblica Veterinaria, Sicurezza Alimentare e gestione di risorse tra cui preme evidenziare:</text:p>
            <text:list xml:id="list2855424156" text:style-name="WW8Num3">
              <text:list-item>
                <text:p text:style-name="P40">“ Gli audit interni di supervisione professionale nel settore di Sanità Pubblica Veterinaria: il modelo e le tecniche” Agenzia per la formazione Az.USL 11 Empoli, 50 crediti formativi anno 2009;</text:p>
              </text:list-item>
              <text:list-item>
                <text:p text:style-name="P40">“La gestione delle strutture regionali e territoriali di sanità pubblica veterinaria e di sicurezza alimentare” Scuola Superiore S.Anna, Laboratorio Management e Sanità anno 2009;</text:p>
              </text:list-item>
              <text:list-item>
                <text:p text:style-name="P40">“Auditor/lead auditor sitemi di gestione della sicurezza alimentare (norme UNI ISO 22.000:2005)” partecipazione e superamento degli esami finali, <text:soft-page-break/>Gennaio-Febraio 2012;</text:p>
              </text:list-item>
              <text:list-item>
                <text:p text:style-name="P41">“Attività di audit negli stabilimenti autorizzati all'export USA” organizzato dall'Istituto Zooprofilattico Sperimentale della Lombardia ed Emila Romagna tenutosi a Brescia il 21/3/2015 ed a Bologna il 16/5/2017.</text:p>
              </text:list-item>
            </text:list>
            <text:p text:style-name="P12"/>
            <text:p text:style-name="P14">Docenze nel settore di igiene degli alimenti:</text:p>
            <text:p text:style-name="P5"><text:span text:style-name="T6">Nell’anno 2003 presso la Facoltà di Medicina Veterinaria dell'Università di <text:s/>Pisa, nell’ambito del Corso di Laurea in Scienze e Tecnologie delle Produzioni Animali ha tenuto una docenza dal titolo </text:span><text:span text:style-name="T8">“la tracciabilità nel contesto della sicurezza alimentare” nel corso seminariale "la tutela del consumatore: attualità e prospettive"</text:span><text:span text:style-name="T6">.</text:span></text:p>
            <text:p text:style-name="P5"><text:span text:style-name="T6">Nell’anno 2004 presso l’Istituto Tecnico e Professionale Leopoldo II di Lorena di Grosseto ha effettuato 40 ore di docenza al corso post diploma </text:span><text:span text:style-name="T8">“Azione atta a migliorare la qualità negli allevamenti”.</text:span></text:p>
            <text:p text:style-name="P5"><text:span text:style-name="T6">Nell’anno 2004 presso la Facoltà di Medicina Veterinaria dell'Università di Pisa ha partecipato come docente al Master di II livello </text:span><text:span text:style-name="T8">“Sanita’ animale, igiene dell’allevamento e qualita’ delle produzioni ovi-caprine”</text:span><text:span text:style-name="T6"> ed ha tenuto una lezione dal titolo "obbiettivi e metodi del controllo veterinario allo stabilimento di macellazione per ovi-caprini".</text:span></text:p>
            <text:p text:style-name="P5"><text:span text:style-name="T6">Nell'anno 2005 presso la Facoltà di Medicina Veterinaria dell'Università di Pisa, nell’ambito del Corso di Formazione per Tecnici della Prevenzione nell'ambiente e nei luoghi di lavoro “la tutela del consumatore attualità e prospettive” ha tenuto una docenza dal titolo </text:span><text:span text:style-name="T8">“la tracciabilità nel contesto della sicurezza alimentare”. </text:span></text:p>
            <text:p text:style-name="P5"><text:span text:style-name="T6">E' stato membro del Consiglio e titolare di incarico di insegnamento nel Master </text:span><text:span text:style-name="T8">“La gestione del rischio nelle filiere delle produzioni animali: strumenti e metodi applicati a tutela della salute pubblica” </text:span><text:span text:style-name="T6">attivato presso il Dipartimento di Patologia animale, profilassi ed igiene degli alimenti dell'Università di Pisa</text:span><text:span text:style-name="T8"> </text:span><text:span text:style-name="T6">per l'anno accademico 2006-2007.</text:span></text:p>
            <text:p text:style-name="P5"><text:span text:style-name="T6">E' stato docente <text:s/>con la relazione </text:span><text:span text:style-name="T8">"Il Reg.2073/2005:controlli ufficiali e strategie di campionamento" </text:span><text:span text:style-name="T6">al Corso ECM "Regolamento CE 2073/2005: linee guida per l'applicazione"</text:span><text:span text:style-name="T8"> </text:span><text:span text:style-name="T6">organizzato dall'Istituto Zooprofilattico di Grosseto</text:span><text:span text:style-name="T8"> </text:span><text:span text:style-name="T6">a Grosseto il 22 </text:span><text:soft-page-break/><text:span text:style-name="T6">Febbraio 2007;</text:span></text:p>
            <text:p text:style-name="P5"><text:span text:style-name="T6">E' stato docente <text:s/>con la relazione “i</text:span><text:span text:style-name="T8">l problema mercurio nella filiera ittica della laguna di Orbetello</text:span><text:span text:style-name="T6">” tenutasi a Pisa il 15 Maggio 2009 nell'ambito del c</text:span><text:span text:style-name="T13">orso Analisi del Rischio delle produzioni primarie nell'ambito del corso di specializzazione di Sanità Animale, Facoltà di Medicina Veterinaria Università di Pisa;</text:span></text:p>
            <text:p text:style-name="P30"><text:span text:style-name="T6">E' stato docente <text:s/>nell'evento formativo </text:span><text:span text:style-name="T8">“Coordinamento gestione procedimenti tramite tutor” </text:span><text:span text:style-name="T6">tenutosi a Grosseto il 30 Ottobre 2009 nell'ambito del programma di formazione del Dipartimento della Prevenzione della Az.USL 9 Grosseto.</text:span></text:p>
            <text:p text:style-name="P30"/>
            <text:p text:style-name="P30"><text:span text:style-name="T6">E' stato docente <text:s/>con la relazione </text:span><text:span text:style-name="T14">“</text:span><text:span text:style-name="T17">Gestire l’emergenza Hg nella Laguna di Orbetello” </text:span><text:span text:style-name="T14">nell'ambito del Corso “La Gestione del territorio, i rischi ambientali e la integrazione con i piani regionali” organizzato dal Centro di Riferimento Regionale per la Formazione in Sanità Pubblica Veterinaria e Sicurezza Alimentare <text:s/>tenutasi a Volterra nel Novembre 2009 e nel Gennaio 2010</text:span></text:p>
            <text:p text:style-name="P20"/>
            <text:p text:style-name="P30"><text:span text:style-name="T6">E' stato docente <text:s/>con la relazione </text:span><text:span text:style-name="T8">“L'autorità competente”</text:span><text:span text:style-name="T6"> tenutasi a Pisa il 4 Giugno 2010 nell'ambito del </text:span><text:span text:style-name="T13">corso di specializzazione di Ispezione degli Alimenti di origine animale, Facoltà di Medicina Veterinaria Università di Pisa;</text:span></text:p>
            <text:p text:style-name="P30"/>
            <text:p text:style-name="P30"><text:span text:style-name="T6">E' stato docente <text:s/>nell'evento formativo </text:span><text:span text:style-name="T8">“Il controllo ufficiale negli stabilimenti riconosciuti: ispezioni ed audit” </text:span><text:span text:style-name="T6">tenutosi a Grosseto il 18 e 23 Giugno 2010 nell'ambito del programma di formazione del Dipartimento della Prevenzione della Az.USL 9 Grosseto.</text:span></text:p>
            <text:p text:style-name="P30"/>
            <text:p text:style-name="P30"><text:span text:style-name="T6">E' stato docente <text:s/>con le relazioni </text:span><text:span text:style-name="T8">“Provvedimenti dell'autorità competente ai sensi del Reg.882/2004/CE” e <text:s/>“Esperienza di certificazione ISO 9001 in un servizio territoriale del Dipartimento della Prevenzione”</text:span><text:span text:style-name="T6"> tenutesi a Bari il 7 Luglio 2010 nell'ambito del </text:span><text:span text:style-name="T13">corso di specializzazione di Igiene e tecnologia del latte e derivati, Facoltà di Medicina Veterinaria Università di Bari;</text:span></text:p>
            <text:p text:style-name="P35"/>
            <text:p text:style-name="P30"><text:span text:style-name="T6">E' stato docente <text:s/>nell'evento formativo </text:span><text:span text:style-name="T8">“R</text:span><text:span text:style-name="T20">ipartizione di competenze in materia igienico-sanitaria: attività dell’asl9, attività del Comune </text:span><text:span text:style-name="T21">di Grosseto e procedura sanzionatoria.</text:span><text:span text:style-name="T8">” </text:span><text:span text:style-name="T6">tenutosi a Grosseto il 25 Maggio 2011 nell'ambito del programma di formazione del Dipartimento della Prevenzione della Az.USL 9 Grosseto.</text:span></text:p>
            <text:p text:style-name="P35"/>
            <text:p text:style-name="P35"><text:span text:style-name="T25">E' stato docente <text:s/>nell'evento formativo </text:span><text:span text:style-name="T26">“L'audit in Sanità Pubblica Veterinaria: impostazione, supervisione e modalità operative</text:span><text:span text:style-name="T22">.</text:span><text:span text:style-name="T26">” </text:span><text:span text:style-name="T25">tenutosi a Roma il 5 e 19 Aprile 2011 organizzato dall'Istituto Zooprofilattico Sperimentale di Lazio e Toscana.</text:span></text:p>
            <text:p text:style-name="P33"/>
            <text:p text:style-name="P30"><text:span text:style-name="T6">E' stato docente <text:s/>nell'evento formativo </text:span><text:span text:style-name="T8">“I</text:span><text:span text:style-name="T20">l controllo ufficiale </text:span><text:soft-page-break/><text:span text:style-name="T20">negli stabilimenti di macellazione.</text:span><text:span text:style-name="T8">” </text:span><text:span text:style-name="T6">tenutosi a Grosseto il 6 Dicembre 2012 nell'ambito del programma di formazione del Dipartimento della Prevenzione della Az.USL 9 Grosseto.</text:span></text:p>
            <text:p text:style-name="P36"/>
            <text:p text:style-name="P30"><text:span text:style-name="T6">E' stato docente <text:s/>del corso di 8 ore denominato </text:span><text:span text:style-name="T8">“Controllo e certificazione dei prodotti trasformati (carne)”</text:span><text:span text:style-name="T6"> nell'ambito del Master di II livello in “Scienze degli alimenti: qualità, sicurezza e nutrizione umana” dell'Università di Pisa Dipartimento di Patologia animale, profilassi ed igiene degli alimenti tenutosi a Pisa nell'a.a. 2012-2013.</text:span></text:p>
            <text:p text:style-name="P30"/>
            <text:p text:style-name="P30"><text:span text:style-name="T6">E' stato docente <text:s/>con la relazione </text:span><text:span text:style-name="T8">“L'autorità competente”</text:span><text:span text:style-name="T6"> tenutasi a Pisa il 4 Giugno 2010 nell'ambito del </text:span><text:span text:style-name="T13">corso di specializzazione di Ispezione degli Alimenti di origine animale, Facoltà di Medicina Veterinaria Università di Pisa;</text:span></text:p>
            <text:p text:style-name="P30"/>
            <text:p text:style-name="P30"><text:span text:style-name="T6">E' stato docente <text:s/>nell'evento formativo “</text:span><text:span text:style-name="T8">Regolamento CE 1169/2011: informazioni sugli alimenti ai consumatori” </text:span><text:span text:style-name="T6">tenutosi a Siena il 3 Dicembre 2012 presso la Az.USL 7 nell'ambito del programma di formazione del Centro di riferimento Regionale per la formazione in Sanità Pubblica Veterinaria e Sicurezza Alimentare della Regione Toscana .</text:span></text:p>
            <text:p text:style-name="P30"/>
            <text:p text:style-name="P30"><text:span text:style-name="T6">E' stato docente <text:s/>del corso di 8 ore denominato </text:span><text:span text:style-name="T8">“Controllo e certificazione dei prodotti trasformati (carne)”</text:span><text:span text:style-name="T6"> nell'ambito del Master di II livello in “Scienze degli alimenti: qualità, sicurezza e nutrizione umana” dell'Università di Pisa Dipartimento di Patologia animale, profilassi ed igiene degli alimenti tenutosi a Pisa nell'a.a. 2013-2014.</text:span></text:p>
            <text:p text:style-name="P33"/>
            <text:p text:style-name="P33"/>
            <text:p text:style-name="P33">E' stato docente <text:s/>nell'evento formativo <text:span text:style-name="T19">“La gestione delle allerte sanitarie in ambito sicurezza alimentare” </text:span>tenutosi a Pisa il 10 Giugno 2013 presso la Az.USL 5 Pisa nell'ambito del programma di formazione del Centro di riferimento Regionale per la formazione in Sanità Pubblica Veterinaria e Sicurezza Alimentare della Regione Toscana .</text:p>
            <text:p text:style-name="P33"/>
            <text:p text:style-name="P33">E' stato docente <text:s/>nell'evento formativo <text:span text:style-name="T19">“</text:span><text:span text:style-name="T23">La riorganizzazione nel Dipartimento della Prevenzione</text:span><text:span text:style-name="T19">” </text:span>tenutosi a Grosseto il 1 Aprile 2014 nell'ambito del programma di formazione del Dipartimento della Prevenzione della Az.USL 9 Grosseto.</text:p>
            <text:p text:style-name="P33"/>
            <text:p text:style-name="P30"><text:span text:style-name="T6">Ha svolto l'incarico di docente del modulo di 20 ore </text:span><text:span text:style-name="T8">“Sanità Pubblica Veterinaria”</text:span><text:span text:style-name="T6"> per l'a.a. 2014-2015 nell'ambito della Scuola di Specializzazione di Ispezione degli alimenti di origine animale dell'Università di Pisa Dipartimento di Scienze Veterinarie .</text:span></text:p>
            <text:p text:style-name="P33"/>
            <text:p text:style-name="P30"><text:span text:style-name="T6">Ha avuto un incarico di docenza di 4 ore denominato </text:span><text:span text:style-name="T8">“Legislazione alimentare”</text:span><text:span text:style-name="T6"> nell'ambito del Master di II livello in “Scienze degli alimenti: qualità, sicurezza e nutrizione umana” dell'Università di Pisa Dipartimento di Patologia animale, profilassi ed igiene degli alimenti tenutosi a Pisa nell'a.a. 2015-2016.</text:span></text:p>
            <text:p text:style-name="P33"/>
            <text:p text:style-name="P30"><text:soft-page-break/><text:span text:style-name="T6">Ha avuto un incarico di docenza di 4 ore denominato </text:span><text:span text:style-name="T8">“Industrie e controllo delle carni e dei prodotti derivati”</text:span><text:span text:style-name="T6"> nell'ambito del Master di II livello in “Scienze degli alimenti: qualità, sicurezza e nutrizione umana” dell'Università di Pisa Dipartimento di Patologia animale, profilassi ed igiene degli alimenti tenutosi a Pisa nell'a.a. 2015-2016.</text:span></text:p>
            <text:p text:style-name="P33"/>
            <text:p text:style-name="P30"><text:span text:style-name="T6">E' stato docente <text:s/>nell'evento formativo </text:span><text:span text:style-name="T8">“Supervisione professionale e verifica dell'efficacia nell'ambito della prevenzione collettiva” </text:span><text:span text:style-name="T6">per un totale di 16 ore di docenza</text:span><text:span text:style-name="T8"> </text:span><text:span text:style-name="T6">tenutosi a Siena il 5 e 6 Dicembre 2016 nell'ambito del programma di formazione della Regione Toscana.</text:span></text:p>
            <text:p text:style-name="P33"/>
            <text:p text:style-name="P30"><text:span text:style-name="T6">Ha svolto l'incarico di docente del modulo di 10 ore </text:span><text:span text:style-name="T8">“Normativa e Legislazione Veterinaria”</text:span><text:span text:style-name="T6"> per l'a.a. 2016-2017 nell'ambito della Scuola di Specializzazione di Ispezione degli alimenti di origine animale dell'Università di Pisa Dipartimento di Scienze Veterinarie .</text:span></text:p>
            <text:p text:style-name="P33"/>
            <text:p text:style-name="P30"><text:span text:style-name="T6">Ha svolto l'incarico di docente del modulo di 20 ore <text:s/></text:span><text:span text:style-name="T8">“Sanità Pubblica Veterinaria”</text:span><text:span text:style-name="T6"> per l'a.a. 2017-2018 nell'ambito della Scuola di Specializzazione di Ispezione degli alimenti di origine animale dell'Università di Pisa Dipartimento di Scienze Veterinarie .</text:span></text:p>
            <text:p text:style-name="P33"/>
            <text:p text:style-name="P33">E' stato docente nell'evento formativo <text:span text:style-name="T19">“</text:span><text:span text:style-name="T23">Attività di certificazione export per i prodotti di o.a. Verso Paesi Terzi attività di campionamento prevista in stabilimneti abilitati all'export USA</text:span><text:span text:style-name="T19">” </text:span>tenutosi a Siena il 28 Settembre 2018 <text:s/>nell'ambito del programma di formazione del Dipartimento della Prevenzione della Az.Toscana Sudest.</text:p>
            <text:p text:style-name="P33"/>
            <text:p text:style-name="P33">E' stato docente nell'evento formativo <text:span text:style-name="T19">“</text:span><text:span text:style-name="T23">Le funzioni di autorità competente per adottare i provvedimenti di cui all'art.7 comma 1 bis LRT 16/2000 di cui alla Delibera DG n.948/2017</text:span><text:span text:style-name="T19">” </text:span>tenutosi a Siena il 16 Novembre 2018 <text:s/>nell'ambito del programma di formazione del Dipartimento della Prevenzione della Az.Toscana Sudest.</text:p>
            <text:p text:style-name="P33"/>
            <text:p text:style-name="P33">E' stato docente nell'evento formativo <text:span text:style-name="T19">“</text:span><text:span text:style-name="T24">LA GESTIONE E LA TRACCIABILITA' DEI PROCEDIMENTI AMMINISTRATIVI AI SENSI DELLA DELIBERA D.G. 527/2017 </text:span><text:span text:style-name="T19">” </text:span>tenutosi a Siena il 17-24-30 Ottobre 2018 <text:s/>nell'ambito del programma di formazione del Dipartimento della Prevenzione della Az.Toscana Sudest.</text:p>
            <text:p text:style-name="P33"/>
            <text:p text:style-name="P33">E' stato docente nell'evento formativo <text:span text:style-name="T19">“</text:span><text:span text:style-name="T23">La sicurezza alimentare nei prodotti tradizionali</text:span><text:span text:style-name="T19">” </text:span>tenutosi a Pisa il 31 marzo 2017 nell'ambito del programma di formazione del Centro di riferimento Regionale per la formazione in Sanità Pubblica Veterinaria e Sicurezza Alimentare della Regione Toscana</text:p>
            <text:p text:style-name="P33"/>
            <text:p text:style-name="P30"><text:span text:style-name="T6">E' stato docente nell'evento formativo </text:span><text:span text:style-name="T8">“</text:span><text:bookmark text:name="DWT1055"/><text:span text:style-name="T24">Emergenze in Sanità Pubblica e Sicurezza Alimentare</text:span><text:span text:style-name="T8">” </text:span><text:span text:style-name="T6">tenutosi a Siena il 28-29-30 Maggio 2019 <text:s/>nell'ambito del programma di formazione del </text:span><text:soft-page-break/><text:span text:style-name="T6">Dipartimento della Prevenzione della Az.Toscana Sudest.</text:span></text:p>
            <text:p text:style-name="P30"/>
            <text:p text:style-name="P20"><text:span text:style-name="T6">Ha svolto l'incarico di docente del modulo di 10 ore </text:span><text:span text:style-name="T9">“Polizia Sanitaria e legislazione ambientale”</text:span><text:span text:style-name="T6"> per l'a.a. 2020-2021 nell'ambito della Scuola di Specializzazione di Ispezione degli alimenti di origine animale dell'Università di Pisa Dipartimento di Scienze Veterinarie .</text:span></text:p>
            <text:p text:style-name="P33"/>
            <text:p text:style-name="P20"><text:span text:style-name="T6">E' membro del comitato direttivo-scientifico dalla </text:span><text:span text:style-name="T9">Scuola di Chirurgia robotica</text:span><text:span text:style-name="T6"> della A.USL Toscana Sudest</text:span></text:p>
            <text:p text:style-name="P20"/>
            <text:p text:style-name="P31"/>
          </table:table-cell>
        </table:table-row>
      </table:table>
      <text:p text:style-name="P37">Aggiornato al 22/6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fo:font-size="11pt" style:font-size-asian="11pt" style:font-size-complex="11pt" style:language-complex="ar" style:country-complex="SA"/>
    </style:style>
    <style:style style:name="WW-_20_Carattere" style:display-name="WW- Carattere" style:family="text" style:parent-style-name="Carattere_20_predefinito_20_paragrafo">
      <style:text-properties fo:font-size="11pt" style:font-size-asian="11pt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RRICULUM PER AUDITOR ED ISPETTORI (Decreto R</dc:title>
    <meta:initial-creator>Mao</meta:initial-creator>
    <meta:creation-date>2010-05-19T13:31:00</meta:creation-date>
    <dc:date>2021-09-24T11:12:03.324000000</dc:date>
    <meta:print-date>2013-04-02T14:24:00</meta:print-date>
    <meta:editing-cycles>28</meta:editing-cycles>
    <meta:editing-duration>PT9H12M34S</meta:editing-duration>
    <meta:generator>LibreOffice/7.0.4.2$Windows_X86_64 LibreOffice_project/dcf040e67528d9187c66b2379df5ea4407429775</meta:generator>
    <meta:document-statistic meta:table-count="1" meta:image-count="0" meta:object-count="0" meta:page-count="11" meta:paragraph-count="114" meta:word-count="3116" meta:character-count="22338" meta:non-whitespace-character-count="19277"/>
  </office:meta>
</office:document-meta>
</file>