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complex="Tahoma"/>
    </style:style>
    <style:style style:name="T3" style:parent-style-name="Car.predefinitoparagrafo" style:family="text">
      <style:text-properties style:font-name-complex="Tahoma"/>
    </style:style>
    <style:style style:name="T4" style:parent-style-name="Car.predefinitoparagrafo" style:family="text">
      <style:text-properties style:font-name-complex="Arial Narrow"/>
    </style:style>
    <style:style style:name="T5" style:parent-style-name="Car.predefinitoparagrafo" style:family="text">
      <style:text-properties style:font-name-complex="Arial Narrow"/>
    </style:style>
    <style:style style:name="T6" style:parent-style-name="Car.predefinitoparagrafo" style:family="text">
      <style:text-properties style:font-name-complex="Arial Narrow"/>
    </style:style>
    <style:style style:name="T7" style:parent-style-name="Car.predefinitoparagrafo" style:family="text">
      <style:text-properties style:font-name-complex="Arial Narrow"/>
    </style:style>
  </office:automatic-styles>
  <office:body>
    <office:text text:use-soft-page-breaks="true">
      <text:p text:style-name="P1">CV breve Roberto Benigni</text:p>
      <text:p text:style-name="Standard">Nato ad Arezzo il 29/01/1986. Laurea magistrale in Medicina e Chirurgia in data 30/10/2012 presso l'Università di Siena.<text:s/><text:span text:style-name="T2">Specializzazione in chirurgia generale <text:s/></text:span><text:span text:style-name="T3">presso l’Università degli Studi di Siena conseguita in data 09/08/2019.</text:span></text:p>
      <text:p text:style-name="Standard"><text:span text:style-name="T4">Dal 01/11/2019 al 30/04/2020 chirurgo generale presso l’UO Chirurgia Trapianti Rene presso AOU Senese S. Maria alle Scotte con contratto libero professionale di collaborazione esterna.</text:span></text:p>
      <text:p text:style-name="Standard"><text:span text:style-name="T5">Dal 01/05/2020 al 30/11/2020 chirurgo generale presso il reparto di Chirurgia Generale e d’Urgenza del PO Misericordia di Grosseto <text:s/>con contratto di specialista ambulatoriale.</text:span></text:p>
      <text:p text:style-name="Standard"><text:span text:style-name="T6">Dal 01/12/2020 ad ora dirigente medico chirurgo generale presso il reparto di C</text:span><text:span text:style-name="T7">hirurgia Generale e d’Urgenza del PO Misericordia di Grosse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aoeeu" style:display-name="Aaoeeu" style:family="paragraph">
      <style:text-properties style:font-name-asian="Times New Roman" style:font-name-complex="Times New Roman" fo:font-size="10pt" style:font-size-asian="10pt" style:font-size-complex="10pt" fo:language="en" fo:country="US" style:language-asian="ko" style:country-asian="K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na</meta:initial-creator>
    <dc:creator>Elena Budini Gattai</dc:creator>
    <meta:creation-date>2021-07-24T19:10:00Z</meta:creation-date>
    <dc:date>2021-08-01T07:16:00Z</dc:date>
    <meta:template xlink:href="Normal" xlink:type="simple"/>
    <meta:editing-cycles>2</meta:editing-cycles>
    <meta:editing-duration>PT360S</meta:editing-duration>
    <meta:document-statistic meta:page-count="1" meta:paragraph-count="1" meta:word-count="113" meta:character-count="760" meta:row-count="5" meta:non-whitespace-character-count="648"/>
  </office:meta>
</office:document-meta>
</file>