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Curriculum Scuola Robotica</text:p>
      <text:p text:style-name="P2"/>
      <text:p text:style-name="P3"/>
      <text:p text:style-name="P4">IL Dr. Valentino Luigi (Cosenza 06/05/1965), laurea e specializzazione a Siena in Anestesia e Rianimazione, si occupa da Febbraio 2005 di Anestesia in<text:s/>Chirurgia mininvasiva laparoscopica e robot-assistita e di Neurosedazione Pediatrica.</text:p>
      <text:p text:style-name="P5">Attualmente è il referente per le attività anestesiologiche afferenti alla Chirurgia Generale mininvasiva Laparoscopica e Robot-assistita dell'Ospedale Misericordia di Grosseto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</meta:initial-creator>
    <dc:creator>Elena Budini Gattai</dc:creator>
    <meta:creation-date>2021-09-23T09:18:00Z</meta:creation-date>
    <dc:date>2021-09-23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